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nux Libertine" svg:font-family="'Linux Libertine', Georgia, Times, 'Source Serif Pro', serif"/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line-height="100%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202122" style:font-name="sans-serif" fo:font-size="9.7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</style:style>
    <style:style style:name="P5" style:family="paragraph" style:parent-style-name="Heading_20_4">
      <style:paragraph-properties fo:margin-left="0cm" fo:margin-right="0cm" fo:margin-top="0cm" fo:margin-bottom="0cm" fo:line-height="160%" fo:orphans="2" fo:widows="2" fo:text-indent="0cm" style:auto-text-indent="false" fo:padding="0cm" fo:border="none"/>
    </style:style>
    <style:style style:name="P6" style:family="paragraph" style:parent-style-name="Heading_20_2">
      <style:paragraph-properties fo:margin-left="0cm" fo:margin-right="0cm" fo:line-height="137%" fo:orphans="2" fo:widows="2" fo:text-indent="0cm" style:auto-text-indent="false" fo:padding-left="0cm" fo:padding-right="0cm" fo:padding-top="0cm" fo:padding-bottom="0.049cm" fo:border-left="none" fo:border-right="none" fo:border-top="none" fo:border-bottom="0.002cm solid #a2a9b1"/>
    </style:style>
    <style:style style:name="P7" style:family="paragraph" style:parent-style-name="Heading_20_3">
      <style:paragraph-properties fo:margin-left="0cm" fo:margin-right="0cm" fo:margin-top="0cm" fo:margin-bottom="0cm" fo:line-height="160%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202122" style:font-name="sans-serif" fo:font-size="10.5pt" fo:letter-spacing="normal" fo:font-style="normal" fo:font-weight="normal"/>
    </style:style>
    <style:style style:name="T2" style:family="text">
      <style:text-properties fo:font-variant="normal" fo:text-transform="none" fo:color="#202122" style:font-name="sans-serif" fo:font-size="10.5pt" fo:letter-spacing="normal" fo:font-style="italic" fo:font-weight="normal"/>
    </style:style>
    <style:style style:name="T3" style:family="text">
      <style:text-properties fo:font-variant="normal" fo:text-transform="none" fo:color="#202122" style:font-name="sans-serif" fo:font-size="9.75pt" fo:letter-spacing="normal" fo:font-style="normal" fo:font-weight="normal"/>
    </style:style>
    <style:style style:name="T4" style:family="text">
      <style:text-properties fo:font-variant="normal" fo:text-transform="none" fo:color="#202122" style:font-name="sans-serif" fo:font-size="10pt" fo:letter-spacing="normal" fo:font-style="normal" fo:font-weight="normal"/>
    </style:style>
    <style:style style:name="T5" style:family="text">
      <style:text-properties fo:font-variant="normal" fo:text-transform="none" fo:color="#0645ad" style:text-line-through-style="none" style:font-name="sans-serif" fo:font-size="10.5pt" fo:letter-spacing="normal" fo:font-style="normal" style:text-underline-style="none" fo:font-weight="normal" style:text-blinking="false"/>
    </style:style>
    <style:style style:name="T6" style:family="text">
      <style:text-properties fo:font-variant="normal" fo:text-transform="none" fo:color="#0645ad" style:text-line-through-style="none" style:font-name="sans-serif" fo:font-size="12pt" fo:letter-spacing="normal" fo:font-style="normal" style:text-underline-style="none" fo:font-weight="normal" style:text-blinking="false"/>
    </style:style>
    <style:style style:name="T7" style:family="text">
      <style:text-properties fo:font-variant="normal" fo:text-transform="none" fo:color="#0645ad" style:text-line-through-style="none" style:font-name="sans-serif" fo:font-size="10pt" fo:letter-spacing="normal" fo:font-style="normal" style:text-underline-style="none" fo:font-weight="normal" style:text-blinking="false"/>
    </style:style>
    <style:style style:name="T8" style:family="text">
      <style:text-properties fo:font-variant="normal" fo:text-transform="none" fo:color="#000000" style:font-name="Linux Libertine" fo:letter-spacing="normal" fo:font-style="normal" fo:font-weight="normal"/>
    </style:style>
    <style:style style:name="T9" style:family="text">
      <style:text-properties fo:font-variant="normal" fo:text-transform="none" fo:color="#000000" style:font-name="sans-serif" fo:letter-spacing="normal" fo:font-style="normal" fo:font-weight="bold"/>
    </style:style>
    <style:style style:name="T10" style:family="text">
      <style:text-properties fo:font-variant="normal" fo:text-transform="none" fo:color="#000000" style:font-name="sans-serif" fo:font-size="10.5pt" fo:letter-spacing="normal" fo:font-style="normal" fo:font-weight="bold"/>
    </style:style>
    <style:style style:name="T11" style:family="text">
      <style:text-properties fo:font-variant="normal" fo:text-transform="none" fo:color="#54595d" style:font-name="sans-serif" fo:font-size="12pt" fo:letter-spacing="normal" fo:font-style="normal" fo:font-weight="normal"/>
    </style:style>
    <style:style style:name="T12" style:family="text">
      <style:text-properties fo:font-variant="normal" fo:text-transform="none" fo:color="#ba0000" style:text-line-through-style="none" style:font-name="sans-serif" fo:font-size="10.5pt" fo:letter-spacing="normal" fo:font-style="normal" style:text-underline-style="none" fo:font-weight="normal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Nato da genitori </text:span><text:a xlink:type="simple" xlink:href="https://it.wikipedia.org/wiki/Senegal" text:style-name="Internet_20_link" text:visited-style-name="Visited_20_Internet_20_Link"><text:span text:style-name="T5">senegalesi</text:span></text:a><text:span text:style-name="T1">, è cresciuto a </text:span><text:a xlink:type="simple" xlink:href="https://it.wikipedia.org/wiki/Les_Mureaux" text:style-name="Internet_20_link" text:visited-style-name="Visited_20_Internet_20_Link"><text:span text:style-name="T5">Les Mureaux</text:span></text:a><text:span text:style-name="T1">, nell'</text:span><text:a xlink:type="simple" xlink:href="https://it.wikipedia.org/wiki/Yvelines" text:style-name="Internet_20_link" text:visited-style-name="Visited_20_Internet_20_Link"><text:span text:style-name="T5">Yvelines</text:span></text:a><text:span text:style-name="T1">, non lontano da </text:span><text:a xlink:type="simple" xlink:href="https://it.wikipedia.org/wiki/Parigi" text:style-name="Internet_20_link" text:visited-style-name="Visited_20_Internet_20_Link"><text:span text:style-name="T5">Parigi</text:span></text:a><text:span text:style-name="T1">.</text:span></text:p>
      <text:p text:style-name="P2"><text:span text:style-name="T1">Il 10 settembre 2012, mentre giocava nel Milan, venne fermato dai </text:span><text:a xlink:type="simple" xlink:href="https://it.wikipedia.org/wiki/Polizia_municipale" text:style-name="Internet_20_link" text:visited-style-name="Visited_20_Internet_20_Link"><text:span text:style-name="T5">vigili urbani</text:span></text:a><text:span text:style-name="T1"> di </text:span><text:a xlink:type="simple" xlink:href="https://it.wikipedia.org/wiki/Milano" text:style-name="Internet_20_link" text:visited-style-name="Visited_20_Internet_20_Link"><text:span text:style-name="T5">Milano</text:span></text:a><text:span text:style-name="T1"> senza patente (all'epoca era ancora minorenne). Affermò di essere il compagno di squadra </text:span><text:a xlink:type="simple" xlink:href="https://it.wikipedia.org/wiki/Bakaye_Traoré" text:style-name="Internet_20_link" text:visited-style-name="Visited_20_Internet_20_Link"><text:span text:style-name="T5">Bakaye Traoré</text:span></text:a><text:span text:style-name="T1"> e si fece consegnare i suoi documenti,</text:span><text:bookmark text:name="cite_ref-4"/><text:a xlink:type="simple" xlink:href="https://it.wikipedia.org/wiki/M%27Baye_Niang#cite_note-4" text:style-name="Internet_20_link" text:visited-style-name="Visited_20_Internet_20_Link"><text:span text:style-name="T5">[4]</text:span></text:a><text:span text:style-name="T1"> anche se poi smentì il fatto di aver fornito false generalità, salvo successivamente scusarsi via </text:span><text:a xlink:type="simple" xlink:href="https://it.wikipedia.org/wiki/Twitter" text:style-name="Internet_20_link" text:visited-style-name="Visited_20_Internet_20_Link"><text:span text:style-name="T5">Twitter</text:span></text:a><text:span text:style-name="T1"> con il club.</text:span><text:bookmark text:name="cite_ref-5"/><text:a xlink:type="simple" xlink:href="https://it.wikipedia.org/wiki/M%27Baye_Niang#cite_note-5" text:style-name="Internet_20_link" text:visited-style-name="Visited_20_Internet_20_Link"><text:span text:style-name="T5">[5]</text:span></text:a></text:p>
      <text:p text:style-name="P2"><text:span text:style-name="T1">Il 24 febbraio 2014, a causa di un incidente stradale alla guida della sua </text:span><text:a xlink:type="simple" xlink:href="https://it.wikipedia.org/wiki/Ferrari_458" text:style-name="Internet_20_link" text:visited-style-name="Visited_20_Internet_20_Link"><text:span text:style-name="T5">Ferrari 458 Spider</text:span></text:a><text:span text:style-name="T1"> avvenuto a Domaine de Grammont, a </text:span><text:a xlink:type="simple" xlink:href="https://it.wikipedia.org/wiki/Montpellier" text:style-name="Internet_20_link" text:visited-style-name="Visited_20_Internet_20_Link"><text:span text:style-name="T5">Montpellier</text:span></text:a><text:span text:style-name="T1">, è stato condannato a 18 mesi con la condizionale. Aveva affermato anche di non essere alla guida dell'auto.</text:span><text:bookmark text:name="cite_ref-6"/><text:a xlink:type="simple" xlink:href="https://it.wikipedia.org/wiki/M%27Baye_Niang#cite_note-6" text:style-name="Internet_20_link" text:visited-style-name="Visited_20_Internet_20_Link"><text:span text:style-name="T5">[6]</text:span></text:a></text:p>
      <text:h text:style-name="P6" text:outline-level="2"><text:bookmark text:name="Caratteristiche_tecniche"/><text:span text:style-name="T8">Caratteristiche tecniche</text:span><text:span text:style-name="T11">[</text:span><text:a xlink:type="simple" xlink:href="https://it.wikipedia.org/w/index.php?title=M%27Baye_Niang&amp;veaction=edit&amp;section=2" text:style-name="Internet_20_link" text:visited-style-name="Visited_20_Internet_20_Link"><text:span text:style-name="T6">modifica</text:span></text:a><text:span text:style-name="T11"> | </text:span><text:a xlink:type="simple" xlink:href="https://it.wikipedia.org/w/index.php?title=M%27Baye_Niang&amp;action=edit&amp;section=2" text:style-name="Internet_20_link" text:visited-style-name="Visited_20_Internet_20_Link"><text:span text:style-name="T6">modifica wikitesto</text:span></text:a><text:span text:style-name="T11">]</text:span></text:h>
      <text:p text:style-name="P2"><text:span text:style-name="T1">Paragonato a </text:span><text:a xlink:type="simple" xlink:href="https://it.wikipedia.org/wiki/Thierry_Henry" text:style-name="Internet_20_link" text:visited-style-name="Visited_20_Internet_20_Link">Thierry Henry</text:a><text:bookmark text:name="cite_ref-7"/><text:a xlink:type="simple" xlink:href="https://it.wikipedia.org/wiki/M%27Baye_Niang#cite_note-7" text:style-name="Internet_20_link" text:visited-style-name="Visited_20_Internet_20_Link">[7]</text:a><text:bookmark text:name="cite_ref-8"/><text:a xlink:type="simple" xlink:href="https://it.wikipedia.org/wiki/M%27Baye_Niang#cite_note-8" text:style-name="Internet_20_link" text:visited-style-name="Visited_20_Internet_20_Link">[8]</text:a><text:bookmark text:name="cite_ref-9"/><text:a xlink:type="simple" xlink:href="https://it.wikipedia.org/wiki/M%27Baye_Niang#cite_note-9" text:style-name="Internet_20_link" text:visited-style-name="Visited_20_Internet_20_Link">[9]</text:a><text:span text:style-name="T1"> per le sue doti fisiche, è capace di abbinare ottime doti atletiche ad una grande tecnica sia come </text:span><text:a xlink:type="simple" xlink:href="https://it.wikipedia.org/wiki/Attaccante_(calcio)#Prima_punta" text:style-name="Internet_20_link" text:visited-style-name="Visited_20_Internet_20_Link"><text:span text:style-name="T5">centravanti</text:span></text:a><text:span text:style-name="T1">, sia come seconda punta e anche come esterno in un attacco a tre.</text:span><text:bookmark text:name="cite_ref-TMW_10-0"/><text:a xlink:type="simple" xlink:href="https://it.wikipedia.org/wiki/M%27Baye_Niang#cite_note-TMW-10" text:style-name="Internet_20_link" text:visited-style-name="Visited_20_Internet_20_Link">[10]</text:a><text:bookmark text:name="cite_ref-milannews_11-0"/><text:a xlink:type="simple" xlink:href="https://it.wikipedia.org/wiki/M%27Baye_Niang#cite_note-milannews-11" text:style-name="Internet_20_link" text:visited-style-name="Visited_20_Internet_20_Link">[11]</text:a></text:p>
      <text:p text:style-name="P2"><text:span text:style-name="T1">Nel 2012 viene inserito nella lista dei migliori calciatori nati dopo il 1991 stilata da </text:span><text:a xlink:type="simple" xlink:href="https://it.wikipedia.org/wiki/Don_Balón" text:style-name="Internet_20_link" text:visited-style-name="Visited_20_Internet_20_Link"><text:span text:style-name="T5">Don Balón</text:span></text:a><text:span text:style-name="T1">.</text:span><text:bookmark text:name="cite_ref-12"/><text:a xlink:type="simple" xlink:href="https://it.wikipedia.org/wiki/M%27Baye_Niang#cite_note-12" text:style-name="Internet_20_link" text:visited-style-name="Visited_20_Internet_20_Link"><text:span text:style-name="T5">[12]</text:span></text:a></text:p>
      <text:h text:style-name="P6" text:outline-level="2"><text:bookmark text:name="Carriera"/><text:span text:style-name="T8">Carriera</text:span><text:span text:style-name="T11">[</text:span><text:a xlink:type="simple" xlink:href="https://it.wikipedia.org/w/index.php?title=M%27Baye_Niang&amp;veaction=edit&amp;section=3" text:style-name="Internet_20_link" text:visited-style-name="Visited_20_Internet_20_Link"><text:span text:style-name="T6">modifica</text:span></text:a><text:span text:style-name="T11"> | </text:span><text:a xlink:type="simple" xlink:href="https://it.wikipedia.org/w/index.php?title=M%27Baye_Niang&amp;action=edit&amp;section=3" text:style-name="Internet_20_link" text:visited-style-name="Visited_20_Internet_20_Link"><text:span text:style-name="T6">modifica wikitesto</text:span></text:a><text:span text:style-name="T11">]</text:span></text:h>
      <text:h text:style-name="P7" text:outline-level="3"><text:bookmark text:name="Club"/><text:span text:style-name="T9">Club</text:span><text:span text:style-name="T11">[</text:span><text:a xlink:type="simple" xlink:href="https://it.wikipedia.org/w/index.php?title=M%27Baye_Niang&amp;veaction=edit&amp;section=4" text:style-name="Internet_20_link" text:visited-style-name="Visited_20_Internet_20_Link"><text:span text:style-name="T6">modifica</text:span></text:a><text:span text:style-name="T11"> | </text:span><text:a xlink:type="simple" xlink:href="https://it.wikipedia.org/w/index.php?title=M%27Baye_Niang&amp;action=edit&amp;section=4" text:style-name="Internet_20_link" text:visited-style-name="Visited_20_Internet_20_Link"><text:span text:style-name="T6">modifica wikitesto</text:span></text:a><text:span text:style-name="T11">]</text:span></text:h>
      <text:h text:style-name="P5" text:outline-level="4"><text:bookmark text:name="Inizi_e_Caen"/><text:span text:style-name="T10">Inizi e Caen</text:span><text:span text:style-name="T11">[</text:span><text:a xlink:type="simple" xlink:href="https://it.wikipedia.org/w/index.php?title=M%27Baye_Niang&amp;veaction=edit&amp;section=5" text:style-name="Internet_20_link" text:visited-style-name="Visited_20_Internet_20_Link"><text:span text:style-name="T6">modifica</text:span></text:a><text:span text:style-name="T11"> | </text:span><text:a xlink:type="simple" xlink:href="https://it.wikipedia.org/w/index.php?title=M%27Baye_Niang&amp;action=edit&amp;section=5" text:style-name="Internet_20_link" text:visited-style-name="Visited_20_Internet_20_Link"><text:span text:style-name="T6">modifica wikitesto</text:span></text:a><text:span text:style-name="T11">]</text:span></text:h>
      <text:p text:style-name="P2"><text:span text:style-name="T1">Niang inizia la sua carriera da calciatore all'età di 7 anni, quando viene selezionato da una squadra locale, il Basse-Seine Les Mureaux. Dopo due anni passa ai dilettanti del </text:span><text:a xlink:type="simple" xlink:href="https://it.wikipedia.org/wiki/Amicale_Sportive_de_Poissy" text:style-name="Internet_20_link" text:visited-style-name="Visited_20_Internet_20_Link"><text:span text:style-name="T5">Poissy</text:span></text:a><text:span text:style-name="T1">.</text:span><text:bookmark text:name="cite_ref-bio_3-1"/><text:a xlink:type="simple" xlink:href="https://it.wikipedia.org/wiki/M%27Baye_Niang#cite_note-bio-3" text:style-name="Internet_20_link" text:visited-style-name="Visited_20_Internet_20_Link"><text:span text:style-name="T5">[3]</text:span></text:a></text:p>
      <text:p text:style-name="P3">«In questo club non abbiamo mai visto un calciatore come lui»</text:p>
      <text:p text:style-name="P4"><text:span text:style-name="T3">(</text:span><text:span text:style-name="T4">Philippe Tranchant, allenatore di Niang nelle giovanili del Caen</text:span><text:bookmark text:name="cite_ref-record_13-0"/><text:a xlink:type="simple" xlink:href="https://it.wikipedia.org/wiki/M%27Baye_Niang#cite_note-record-13" text:style-name="Internet_20_link" text:visited-style-name="Visited_20_Internet_20_Link"><text:span text:style-name="T7">[13]</text:span></text:a><text:span text:style-name="T3">)</text:span></text:p>
      <text:p text:style-name="P2"><text:span text:style-name="T1">Dopo quattro anni di militanza nella società gialloblu, Niang viene scelto dagli osservatori del </text:span><text:a xlink:type="simple" xlink:href="https://it.wikipedia.org/wiki/Stade_Malherbe_Caen_Calvados_Basse-Normandie" text:style-name="Internet_20_link" text:visited-style-name="Visited_20_Internet_20_Link"><text:span text:style-name="T5">Caen</text:span></text:a><text:span text:style-name="T1">, Laurent Glaize e David Lasry, per far parte dell'organico giovanile della squadra francese.</text:span><text:bookmark text:name="cite_ref-bio_3-2"/><text:a xlink:type="simple" xlink:href="https://it.wikipedia.org/wiki/M%27Baye_Niang#cite_note-bio-3" text:style-name="Internet_20_link" text:visited-style-name="Visited_20_Internet_20_Link"><text:span text:style-name="T5">[3]</text:span></text:a><text:span text:style-name="T1"> Pochi mesi dopo, all'età di 13 anni, dopo aver superato un provino (in cui ha messo a segno una </text:span><text:a xlink:type="simple" xlink:href="https://it.wikipedia.org/wiki/Gol#Tripletta" text:style-name="Internet_20_link" text:visited-style-name="Visited_20_Internet_20_Link"><text:span text:style-name="T5">tripletta</text:span></text:a><text:span text:style-name="T1">)</text:span><text:bookmark text:name="cite_ref-record_13-1"/><text:a xlink:type="simple" xlink:href="https://it.wikipedia.org/wiki/M%27Baye_Niang#cite_note-record-13" text:style-name="Internet_20_link" text:visited-style-name="Visited_20_Internet_20_Link"><text:span text:style-name="T5">[13]</text:span></text:a><text:span text:style-name="T1"> inizia la sua scalata verso la prima squadra. Infatti, dopo circa due anni, viene convocato per la selezione Under-19;</text:span><text:bookmark text:name="cite_ref-bio_3-3"/><text:a xlink:type="simple" xlink:href="https://it.wikipedia.org/wiki/M%27Baye_Niang#cite_note-bio-3" text:style-name="Internet_20_link" text:visited-style-name="Visited_20_Internet_20_Link"><text:span text:style-name="T5">[3]</text:span></text:a><text:span text:style-name="T1"> viene poi promosso nella formazione riserve, il Caen 2, militante nella </text:span><text:a xlink:type="simple" xlink:href="https://it.wikipedia.org/wiki/Championnat_de_France_amateur" text:style-name="Internet_20_link" text:visited-style-name="Visited_20_Internet_20_Link"><text:span text:style-name="T5">quarta divisione francese</text:span></text:a><text:span text:style-name="T1">. Fa il suo debutto il 14 agosto 2010, in occasione dell'incontro pareggiato per 0-0 contro l'</text:span><text:a xlink:type="simple" xlink:href="https://it.wikipedia.org/w/index.php?title=Union_sportive_Avranches_Mont-Saint-Michel&amp;action=edit&amp;redlink=1" text:style-name="Internet_20_link" text:visited-style-name="Visited_20_Internet_20_Link"><text:span text:style-name="T12">Avranches</text:span></text:a><text:span text:style-name="T1">.</text:span><text:bookmark text:name="cite_ref-14"/><text:a xlink:type="simple" xlink:href="https://it.wikipedia.org/wiki/M%27Baye_Niang#cite_note-14" text:style-name="Internet_20_link" text:visited-style-name="Visited_20_Internet_20_Link"><text:span text:style-name="T5">[14]</text:span></text:a><text:span text:style-name="T1"> Segna il suo primo gol, invece, nel pareggio casalingo per 1-1 contro il </text:span><text:a xlink:type="simple" xlink:href="https://it.wikipedia.org/wiki/Association_Sportive_Moulinoise" text:style-name="Internet_20_link" text:visited-style-name="Visited_20_Internet_20_Link"><text:span text:style-name="T5">Moulinoise</text:span></text:a><text:span text:style-name="T1">.</text:span><text:bookmark text:name="cite_ref-15"/><text:a xlink:type="simple" xlink:href="https://it.wikipedia.org/wiki/M%27Baye_Niang#cite_note-15" text:style-name="Internet_20_link" text:visited-style-name="Visited_20_Internet_20_Link"><text:span text:style-name="T5">[15]</text:span></text:a></text:p>
      <text:p text:style-name="P2"><text:span text:style-name="T1">Dopo le convincenti prestazioni con la sezione riserve, Niang entra a far parte della prima squadra, firmando il 18 febbraio 2011 un contratto triennale fino al 30 giugno 2014.</text:span><text:bookmark text:name="cite_ref-16"/><text:a xlink:type="simple" xlink:href="https://it.wikipedia.org/wiki/M%27Baye_Niang#cite_note-16" text:style-name="Internet_20_link" text:visited-style-name="Visited_20_Internet_20_Link"><text:span text:style-name="T5">[16]</text:span></text:a></text:p>
      <text:p text:style-name="P2"><text:span text:style-name="T1">Il 24 aprile 2011, all'età di 16 anni e 114 giorni, esordisce in </text:span><text:a xlink:type="simple" xlink:href="https://it.wikipedia.org/wiki/Ligue_1" text:style-name="Internet_20_link" text:visited-style-name="Visited_20_Internet_20_Link"><text:span text:style-name="T5">Ligue 1</text:span></text:a><text:span text:style-name="T1"> nel corso della partita pareggiata per 1-1 contro il </text:span><text:a xlink:type="simple" xlink:href="https://it.wikipedia.org/wiki/Toulouse_Football_Club" text:style-name="Internet_20_link" text:visited-style-name="Visited_20_Internet_20_Link"><text:span text:style-name="T5">Tolosa</text:span></text:a><text:span text:style-name="T1">.</text:span><text:bookmark text:name="cite_ref-17"/><text:a xlink:type="simple" xlink:href="https://it.wikipedia.org/wiki/M%27Baye_Niang#cite_note-17" text:style-name="Internet_20_link" text:visited-style-name="Visited_20_Internet_20_Link"><text:span text:style-name="T5">[17]</text:span></text:a><text:span text:style-name="T1"> Facendo ciò stabilisce un record di precocità nella storia del club francese.</text:span><text:bookmark text:name="cite_ref-18"/><text:a xlink:type="simple" xlink:href="https://it.wikipedia.org/wiki/M%27Baye_Niang#cite_note-18" text:style-name="Internet_20_link" text:visited-style-name="Visited_20_Internet_20_Link"><text:span text:style-name="T5">[18]</text:span></text:a><text:span text:style-name="T1"> Il 7 maggio seguente, nel pareggio casalingo contro il </text:span><text:a xlink:type="simple" xlink:href="https://it.wikipedia.org/wiki/Racing_Club_de_Lens" text:style-name="Internet_20_link" text:visited-style-name="Visited_20_Internet_20_Link"><text:span text:style-name="T5">Lens</text:span></text:a><text:span text:style-name="T1"> (sempre per 1-1), ha segnato il suo primo gol tra i professionisti,</text:span><text:bookmark text:name="cite_ref-19"/><text:a xlink:type="simple" xlink:href="https://it.wikipedia.org/wiki/M%27Baye_Niang#cite_note-19" text:style-name="Internet_20_link" text:visited-style-name="Visited_20_Internet_20_Link"><text:span text:style-name="T5">[19]</text:span></text:a><text:span text:style-name="T1"> diventando così il più giovane marcatore della storia del massimo campionato francese dopo </text:span><text:a xlink:type="simple" xlink:href="https://it.wikipedia.org/wiki/Laurent_Roussey" text:style-name="Internet_20_link" text:visited-style-name="Visited_20_Internet_20_Link"><text:span text:style-name="T5">Laurent Roussey</text:span></text:a><text:span text:style-name="T1">.</text:span><text:bookmark text:name="cite_ref-record_13-2"/><text:a xlink:type="simple" xlink:href="https://it.wikipedia.org/wiki/M%27Baye_Niang#cite_note-record-13" text:style-name="Internet_20_link" text:visited-style-name="Visited_20_Internet_20_Link">[13]</text:a><text:bookmark text:name="cite_ref-20"/><text:a xlink:type="simple" xlink:href="https://it.wikipedia.org/wiki/M%27Baye_Niang#cite_note-20" text:style-name="Internet_20_link" text:visited-style-name="Visited_20_Internet_20_Link">[20]</text:a><text:span text:style-name="T1"> In </text:span><text:a xlink:type="simple" xlink:href="https://it.wikipedia.org/w/index.php?title=Stade_Malherbe_Caen_Calvados_Basse-Normandie_2010-2011&amp;action=edit&amp;redlink=1" text:style-name="Internet_20_link" text:visited-style-name="Visited_20_Internet_20_Link"><text:span text:style-name="T12">questa stagione</text:span></text:a><text:span text:style-name="T1"> totalizza 7 presenze, di cui 4 da titolare, e 3 reti, contribuendo alla salvezza della squadra.</text:span></text:p>
      <text:p text:style-name="P2"><text:span text:style-name="T1">Niang debutta nella </text:span><text:a xlink:type="simple" xlink:href="https://it.wikipedia.org/w/index.php?title=Stade_Malherbe_Caen_Calvados_Basse-Normandie_2011-2012&amp;action=edit&amp;redlink=1" text:style-name="Internet_20_link" text:visited-style-name="Visited_20_Internet_20_Link"><text:span text:style-name="T12">stagione 2011-2012</text:span></text:a><text:span text:style-name="T1"> il 13 agosto 2011, in occasione della vittoria esterna per 2-1 contro il </text:span><text:a xlink:type="simple" xlink:href="https://it.wikipedia.org/wiki/Football_Club_Sochaux-Montbéliard" text:style-name="Internet_20_link" text:visited-style-name="Visited_20_Internet_20_Link"><text:span text:style-name="T5">Sochaux</text:span></text:a><text:span text:style-name="T1">.</text:span><text:bookmark text:name="cite_ref-21"/><text:a xlink:type="simple" xlink:href="https://it.wikipedia.org/wiki/M%27Baye_Niang#cite_note-21" text:style-name="Internet_20_link" text:visited-style-name="Visited_20_Internet_20_Link"><text:span text:style-name="T5">[21]</text:span></text:a><text:span text:style-name="T1"> Il 24 settembre seguente, invece, mette a segno la sua prima rete stagionale, nell'incontro vinto per 2-4 contro l'</text:span><text:a xlink:type="simple" xlink:href="https://it.wikipedia.org/wiki/Évian_Thonon_Gaillard_Football_Club" text:style-name="Internet_20_link" text:visited-style-name="Visited_20_Internet_20_Link"><text:span text:style-name="T5">Évian</text:span></text:a><text:span text:style-name="T1">.</text:span><text:bookmark text:name="cite_ref-22"/><text:a xlink:type="simple" xlink:href="https://it.wikipedia.org/wiki/M%27Baye_Niang#cite_note-22" text:style-name="Internet_20_link" text:visited-style-name="Visited_20_Internet_20_Link"><text:span text:style-name="T5">[22]</text:span></text:a><text:span text:style-name="T1"> In totale, in questa annata, gioca 23 partite segnando 2 reti, non riuscendo però ad evitare la retrocessione in </text:span><text:a xlink:type="simple" xlink:href="https://it.wikipedia.org/wiki/Ligue_2" text:style-name="Internet_20_link" text:visited-style-name="Visited_20_Internet_20_Link"><text:span text:style-name="T5">Ligue 2</text:span></text:a><text:span text:style-name="T1"> del club francese.</text:span><text:bookmark text:name="cite_ref-TMW_10-1"/><text:a xlink:type="simple" xlink:href="https://it.wikipedia.org/wiki/M%27Baye_Niang#cite_note-TMW-10" text:style-name="Internet_20_link" text:visited-style-name="Visited_20_Internet_20_Link"><text:span text:style-name="T5">[10]</text:span></text:a></text:p>
      <text:h text:style-name="P5" text:outline-level="4"><text:bookmark text:name="Milan.2C_i_prestiti_al_Montpellier.2C_al_Genoa_e_il_ritorno_al_Milan"/><text:bookmark text:name="Milan,_i_prestiti_al_Montpellier,_al_Genoa_e_il_ritorno_al_Milan"/><text:span text:style-name="T10">Milan, i prestiti al Montpellier, al Genoa e il ritorno al Milan</text:span><text:span text:style-name="T11">[</text:span><text:a xlink:type="simple" xlink:href="https://it.wikipedia.org/w/index.php?title=M%27Baye_Niang&amp;veaction=edit&amp;section=6" text:style-name="Internet_20_link" text:visited-style-name="Visited_20_Internet_20_Link"><text:span text:style-name="T6">modifica</text:span></text:a><text:span text:style-name="T11"> | </text:span><text:a xlink:type="simple" xlink:href="https://it.wikipedia.org/w/index.php?title=M%27Baye_Niang&amp;action=edit&amp;section=6" text:style-name="Internet_20_link" text:visited-style-name="Visited_20_Internet_20_Link"><text:span text:style-name="T6">modifica wikitesto</text:span></text:a><text:span text:style-name="T11">]</text:span></text:h>
      <text:p text:style-name="P2"><text:span text:style-name="T1">Il 28 agosto 2012 si trasferisce a titolo definitivo al </text:span><text:a xlink:type="simple" xlink:href="https://it.wikipedia.org/wiki/Associazione_Calcio_Milan" text:style-name="Internet_20_link" text:visited-style-name="Visited_20_Internet_20_Link"><text:span text:style-name="T5">Milan</text:span></text:a><text:span text:style-name="T1">;</text:span><text:bookmark text:name="cite_ref-23"/><text:a xlink:type="simple" xlink:href="https://it.wikipedia.org/wiki/M%27Baye_Niang#cite_note-23" text:style-name="Internet_20_link" text:visited-style-name="Visited_20_Internet_20_Link"><text:span text:style-name="T5">[23]</text:span></text:a><text:span text:style-name="T1"> il calciatore francese sottoscrive quindi un contratto triennale fino al 30 giugno 2015 con la società rossonera</text:span><text:bookmark text:name="cite_ref-24"/><text:a xlink:type="simple" xlink:href="https://it.wikipedia.org/wiki/M%27Baye_Niang#cite_note-24" text:style-name="Internet_20_link" text:visited-style-name="Visited_20_Internet_20_Link"><text:span text:style-name="T5">[24]</text:span></text:a><text:span text:style-name="T1"> e sceglie di indossare la maglia numero 19.</text:span><text:bookmark text:name="cite_ref-25"/><text:a xlink:type="simple" xlink:href="https://it.wikipedia.org/wiki/M%27Baye_Niang#cite_note-25" text:style-name="Internet_20_link" text:visited-style-name="Visited_20_Internet_20_Link"><text:span text:style-name="T5">[25]</text:span></text:a><text:span text:style-name="T1"> Esordisce con il club </text:span><text:a xlink:type="simple" xlink:href="https://it.wikipedia.org/wiki/Milano" text:style-name="Internet_20_link" text:visited-style-name="Visited_20_Internet_20_Link"><text:span text:style-name="T5">milanese</text:span></text:a><text:span text:style-name="T1"> il 1º settembre seguente, in occasione della seconda giornata di </text:span><text:a xlink:type="simple" xlink:href="https://it.wikipedia.org/wiki/Serie_A_2012-2013" text:style-name="Internet_20_link" text:visited-style-name="Visited_20_Internet_20_Link"><text:span text:style-name="T5">campionato</text:span></text:a><text:span text:style-name="T1"> in casa del </text:span><text:a xlink:type="simple" xlink:href="https://it.wikipedia.org/wiki/Bologna_Football_Club_1909" text:style-name="Internet_20_link" text:visited-style-name="Visited_20_Internet_20_Link"><text:span text:style-name="T5">Bologna</text:span></text:a><text:span text:style-name="T1"> (1-3), subentrando nei minuti di recupero a </text:span><text:a xlink:type="simple" xlink:href="https://it.wikipedia.org/wiki/Giampaolo_Pazzini" text:style-name="Internet_20_link" text:visited-style-name="Visited_20_Internet_20_Link"><text:span text:style-name="T5">Pazzini</text:span></text:a><text:span text:style-name="T1">.</text:span><text:bookmark text:name="cite_ref-26"/><text:a xlink:type="simple" xlink:href="https://it.wikipedia.org/wiki/M%27Baye_Niang#cite_note-26" text:style-name="Internet_20_link" text:visited-style-name="Visited_20_Internet_20_Link"><text:span text:style-name="T5">[26]</text:span></text:a><text:span text:style-name="T1"> Segna il primo gol con la maglia del Milan il 13 dicembre 2012, nel corso della sua prima partita a </text:span><text:a xlink:type="simple" xlink:href="https://it.wikipedia.org/wiki/Stadio_Giuseppe_Meazza" text:style-name="Internet_20_link" text:visited-style-name="Visited_20_Internet_20_Link"><text:span text:style-name="T5">San Siro</text:span></text:a><text:span text:style-name="T1"> valevole per gli ottavi di finale di </text:span><text:a xlink:type="simple" xlink:href="https://it.wikipedia.org/wiki/Coppa_Italia_2012-2013" text:style-name="Internet_20_link" text:visited-style-name="Visited_20_Internet_20_Link"><text:span text:style-name="T5">Coppa Italia</text:span></text:a><text:span text:style-name="T1"> e vinta per 3-0 contro la </text:span><text:a xlink:type="simple" xlink:href="https://it.wikipedia.org/wiki/Reggina_1914" text:style-name="Internet_20_link" text:visited-style-name="Visited_20_Internet_20_Link"><text:span text:style-name="T5">Reggina</text:span></text:a><text:span text:style-name="T1">.</text:span><text:bookmark text:name="cite_ref-27"/><text:a xlink:type="simple" xlink:href="https://it.wikipedia.org/wiki/M%27Baye_Niang#cite_note-27" text:style-name="Internet_20_link" text:visited-style-name="Visited_20_Internet_20_Link">[27]</text:a><text:bookmark text:name="cite_ref-28"/><text:a xlink:type="simple" xlink:href="https://it.wikipedia.org/wiki/M%27Baye_Niang#cite_note-28" text:style-name="Internet_20_link" text:visited-style-name="Visited_20_Internet_20_Link">[28]</text:a><text:span text:style-name="T1"> Il 20 </text:span><text:soft-page-break/><text:span text:style-name="T1">dicembre seguente il neo-maggiorenne calciatore francese prolunga il suo contratto con i rossoneri fino al 30 giugno 2017.</text:span><text:bookmark text:name="cite_ref-29"/><text:a xlink:type="simple" xlink:href="https://it.wikipedia.org/wiki/M%27Baye_Niang#cite_note-29" text:style-name="Internet_20_link" text:visited-style-name="Visited_20_Internet_20_Link"><text:span text:style-name="T5">[29]</text:span></text:a><text:span text:style-name="T1"> Il 20 febbraio 2013 fa il suo esordio nelle </text:span><text:a xlink:type="simple" xlink:href="https://it.wikipedia.org/wiki/Competizioni_UEFA_per_club" text:style-name="Internet_20_link" text:visited-style-name="Visited_20_Internet_20_Link"><text:span text:style-name="T5">competizioni UEFA per club</text:span></text:a><text:span text:style-name="T1">, in occasione della partita casalinga valevole per gli ottavi di finale di </text:span><text:a xlink:type="simple" xlink:href="https://it.wikipedia.org/wiki/UEFA_Champions_League_2012-2013" text:style-name="Internet_20_link" text:visited-style-name="Visited_20_Internet_20_Link"><text:span text:style-name="T5">Champions League</text:span></text:a><text:span text:style-name="T1"> vinta per 2-0 contro il </text:span><text:a xlink:type="simple" xlink:href="https://it.wikipedia.org/wiki/Futbol_Club_Barcelona" text:style-name="Internet_20_link" text:visited-style-name="Visited_20_Internet_20_Link"><text:span text:style-name="T5">Barcellona</text:span></text:a><text:span text:style-name="T1">.</text:span><text:bookmark text:name="cite_ref-30"/><text:a xlink:type="simple" xlink:href="https://it.wikipedia.org/wiki/M%27Baye_Niang#cite_note-30" text:style-name="Internet_20_link" text:visited-style-name="Visited_20_Internet_20_Link">[30]</text:a><text:bookmark text:name="cite_ref-31"/><text:a xlink:type="simple" xlink:href="https://it.wikipedia.org/wiki/M%27Baye_Niang#cite_note-31" text:style-name="Internet_20_link" text:visited-style-name="Visited_20_Internet_20_Link">[31]</text:a><text:span text:style-name="T1"> Termina la sua prima stagione in rossonero con 20 presenze in campionato, 2 in Coppa Italia (con un gol) e 2 in Champions League, per un totale di 24 apparizioni.</text:span><text:bookmark text:name="cite_ref-32"/><text:a xlink:type="simple" xlink:href="https://it.wikipedia.org/wiki/M%27Baye_Niang#cite_note-32" text:style-name="Internet_20_link" text:visited-style-name="Visited_20_Internet_20_Link"><text:span text:style-name="T5">[32]</text:span></text:a></text:p>
      <text:p text:style-name="P2"><text:span text:style-name="T1">Per la </text:span><text:a xlink:type="simple" xlink:href="https://it.wikipedia.org/wiki/Associazione_Calcio_Milan_2013-2014" text:style-name="Internet_20_link" text:visited-style-name="Visited_20_Internet_20_Link"><text:span text:style-name="T5">stagione 2013-2014</text:span></text:a><text:span text:style-name="T1"> cambia numero di maglia, passando dal 19 al 78, che rappresenta il </text:span><text:a xlink:type="simple" xlink:href="https://it.wikipedia.org/wiki/Dipartimenti_della_Francia" text:style-name="Internet_20_link" text:visited-style-name="Visited_20_Internet_20_Link"><text:span text:style-name="T5">codice del dipartimento</text:span></text:a><text:span text:style-name="T1"> da cui proviene, </text:span><text:a xlink:type="simple" xlink:href="https://it.wikipedia.org/wiki/Yvelines" text:style-name="Internet_20_link" text:visited-style-name="Visited_20_Internet_20_Link"><text:span text:style-name="T5">Yvelines</text:span></text:a><text:span text:style-name="T1">.</text:span><text:bookmark text:name="cite_ref-33"/><text:a xlink:type="simple" xlink:href="https://it.wikipedia.org/wiki/M%27Baye_Niang#cite_note-33" text:style-name="Internet_20_link" text:visited-style-name="Visited_20_Internet_20_Link"><text:span text:style-name="T5">[33]</text:span></text:a><text:span text:style-name="T1"> A causa di un errore del direttore organizzativo del Milan </text:span><text:a xlink:type="simple" xlink:href="https://it.wikipedia.org/wiki/Umberto_Gandini_(dirigente_sportivo)" text:style-name="Internet_20_link" text:visited-style-name="Visited_20_Internet_20_Link"><text:span text:style-name="T5">Umberto Gandini</text:span></text:a><text:span text:style-name="T1">, è rimasto escluso dalla lista UEFA per la fase finale della </text:span><text:a xlink:type="simple" xlink:href="https://it.wikipedia.org/wiki/UEFA_Champions_League_2013-2014" text:style-name="Internet_20_link" text:visited-style-name="Visited_20_Internet_20_Link"><text:span text:style-name="T5">Champions League</text:span></text:a><text:span text:style-name="T1">.</text:span><text:bookmark text:name="cite_ref-34"/><text:a xlink:type="simple" xlink:href="https://it.wikipedia.org/wiki/M%27Baye_Niang#cite_note-34" text:style-name="Internet_20_link" text:visited-style-name="Visited_20_Internet_20_Link">[34]</text:a><text:bookmark text:name="cite_ref-35"/><text:a xlink:type="simple" xlink:href="https://it.wikipedia.org/wiki/M%27Baye_Niang#cite_note-35" text:style-name="Internet_20_link" text:visited-style-name="Visited_20_Internet_20_Link">[35]</text:a></text:p>
      <text:p text:style-name="P2"><text:span text:style-name="T1">Nel dicembre 2013 Milan e </text:span><text:a xlink:type="simple" xlink:href="https://it.wikipedia.org/wiki/Montpellier_Hérault_Sport_Club" text:style-name="Internet_20_link" text:visited-style-name="Visited_20_Internet_20_Link"><text:span text:style-name="T5">Montpellier</text:span></text:a><text:span text:style-name="T1"> trovano l'accordo per il prestito di Niang alla squadra francese fino al termine della stagione 2013-2014.</text:span><text:bookmark text:name="cite_ref-36"/><text:a xlink:type="simple" xlink:href="https://it.wikipedia.org/wiki/M%27Baye_Niang#cite_note-36" text:style-name="Internet_20_link" text:visited-style-name="Visited_20_Internet_20_Link"><text:span text:style-name="T5">[36]</text:span></text:a><text:span text:style-name="T1"> Il calciatore di origini senegalesi, che sceglie di indossare la maglia numero 9,</text:span><text:bookmark text:name="cite_ref-37"/><text:a xlink:type="simple" xlink:href="https://it.wikipedia.org/wiki/M%27Baye_Niang#cite_note-37" text:style-name="Internet_20_link" text:visited-style-name="Visited_20_Internet_20_Link"><text:span text:style-name="T5">[37]</text:span></text:a><text:span text:style-name="T1"> debutta e segna il primo gol, dal dischetto, il 5 gennaio 2014, in occasione dell'incontro di </text:span><text:a xlink:type="simple" xlink:href="https://it.wikipedia.org/wiki/Coppa_di_Francia_2013-2014" text:style-name="Internet_20_link" text:visited-style-name="Visited_20_Internet_20_Link"><text:span text:style-name="T5">Coppa di Francia</text:span></text:a><text:span text:style-name="T1"> vinto per 2-0 contro il </text:span><text:a xlink:type="simple" xlink:href="https://it.wikipedia.org/wiki/Rodez_Aveyron_Football" text:style-name="Internet_20_link" text:visited-style-name="Visited_20_Internet_20_Link"><text:span text:style-name="T5">Rodez</text:span></text:a><text:span text:style-name="T1">.</text:span><text:bookmark text:name="cite_ref-38"/><text:a xlink:type="simple" xlink:href="https://it.wikipedia.org/wiki/M%27Baye_Niang#cite_note-38" text:style-name="Internet_20_link" text:visited-style-name="Visited_20_Internet_20_Link"><text:span text:style-name="T5">[38]</text:span></text:a><text:span text:style-name="T1"> Con i francesi realizzerà altri 4 gol in campionato. A fine stagione non viene riscattato dal </text:span><text:a xlink:type="simple" xlink:href="https://it.wikipedia.org/wiki/Montpellier_Hérault_Sport_Club" text:style-name="Internet_20_link" text:visited-style-name="Visited_20_Internet_20_Link"><text:span text:style-name="T5">Montpellier</text:span></text:a><text:span text:style-name="T1"> e fa quindi ritorno al </text:span><text:a xlink:type="simple" xlink:href="https://it.wikipedia.org/wiki/Associazione_Calcio_Milan" text:style-name="Internet_20_link" text:visited-style-name="Visited_20_Internet_20_Link"><text:span text:style-name="T5">Milan</text:span></text:a><text:span text:style-name="T1">.</text:span></text:p>
      <text:p text:style-name="P1"><text:span text:style-name="T1">Ritornato al Milan, fa il suo esordio stagionale alla prima di campionato dei rossoneri, il 31 agosto 2014, contro la </text:span><text:a xlink:type="simple" xlink:href="https://it.wikipedia.org/wiki/Società_Sportiva_Lazio" text:style-name="Internet_20_link" text:visited-style-name="Visited_20_Internet_20_Link"><text:span text:style-name="T5">Lazio</text:span></text:a><text:span text:style-name="T1"> a </text:span><text:a xlink:type="simple" xlink:href="https://it.wikipedia.org/wiki/Stadio_Giuseppe_Meazza" text:style-name="Internet_20_link" text:visited-style-name="Visited_20_Internet_20_Link"><text:span text:style-name="T5">San Siro</text:span></text:a><text:span text:style-name="T1"> (3-1), ma successivamente viene impiegato molto poco dal nuovo allenatore </text:span><text:a xlink:type="simple" xlink:href="https://it.wikipedia.org/wiki/Filippo_Inzaghi" text:style-name="Internet_20_link" text:visited-style-name="Visited_20_Internet_20_Link"><text:span text:style-name="T5">Filippo Inzaghi</text:span></text:a><text:span text:style-name="T1">.</text:span></text:p>
      <text:p text:style-name="P2"><text:span text:style-name="T1">Il 21 gennaio 2015 si trasferisce al </text:span><text:a xlink:type="simple" xlink:href="https://it.wikipedia.org/wiki/Genoa_Cricket_and_Football_Club" text:style-name="Internet_20_link" text:visited-style-name="Visited_20_Internet_20_Link"><text:span text:style-name="T5">Genoa</text:span></text:a><text:span text:style-name="T1"> con la formula del prestito.</text:span><text:bookmark text:name="cite_ref-39"/><text:a xlink:type="simple" xlink:href="https://it.wikipedia.org/wiki/M%27Baye_Niang#cite_note-39" text:style-name="Internet_20_link" text:visited-style-name="Visited_20_Internet_20_Link"><text:span text:style-name="T5">[39]</text:span></text:a><text:span text:style-name="T1"> Fa il suo esordio in maglia rossoblù il 26 gennaio al </text:span><text:a xlink:type="simple" xlink:href="https://it.wikipedia.org/wiki/Stadio_San_Paolo" text:style-name="Internet_20_link" text:visited-style-name="Visited_20_Internet_20_Link"><text:span text:style-name="T5">San Paolo</text:span></text:a><text:span text:style-name="T1"> in occasione della sconfitta per 2-1 contro il </text:span><text:a xlink:type="simple" xlink:href="https://it.wikipedia.org/wiki/Società_Sportiva_Calcio_Napoli" text:style-name="Internet_20_link" text:visited-style-name="Visited_20_Internet_20_Link"><text:span text:style-name="T5">Napoli</text:span></text:a><text:span text:style-name="T1">, subentrando nel secondo tempo a </text:span><text:a xlink:type="simple" xlink:href="https://it.wikipedia.org/wiki/Giannīs_Fetfatzidīs" text:style-name="Internet_20_link" text:visited-style-name="Visited_20_Internet_20_Link"><text:span text:style-name="T5">Ioannis Fetfatzidis</text:span></text:a><text:span text:style-name="T1">. Gioca la sua prima partita dal primo minuto il 31 gennaio in occasione del pareggio per 1-1 contro la </text:span><text:a xlink:type="simple" xlink:href="https://it.wikipedia.org/wiki/ACF_Fiorentina" text:style-name="Internet_20_link" text:visited-style-name="Visited_20_Internet_20_Link"><text:span text:style-name="T5">Fiorentina</text:span></text:a><text:span text:style-name="T1">, sostituito da </text:span><text:a xlink:type="simple" xlink:href="https://it.wikipedia.org/wiki/Maxime_Lestienne" text:style-name="Internet_20_link" text:visited-style-name="Visited_20_Internet_20_Link"><text:span text:style-name="T5">Maxime Lestienne</text:span></text:a><text:span text:style-name="T1"> al 70º. Il 15 febbraio, durante la sfida con l'</text:span><text:a xlink:type="simple" xlink:href="https://it.wikipedia.org/wiki/Hellas_Verona_Football_Club" text:style-name="Internet_20_link" text:visited-style-name="Visited_20_Internet_20_Link"><text:span text:style-name="T5">Hellas Verona</text:span></text:a><text:span text:style-name="T1"> (5-2), realizza una doppietta, siglando i suoi primi gol in </text:span><text:a xlink:type="simple" xlink:href="https://it.wikipedia.org/wiki/Serie_A" text:style-name="Internet_20_link" text:visited-style-name="Visited_20_Internet_20_Link"><text:span text:style-name="T5">Serie A</text:span></text:a><text:span text:style-name="T1">. Il 29 aprile 2015 segna il gol del momentaneo 2-0 per la squadra rossoblù contro il </text:span><text:a xlink:type="simple" xlink:href="https://it.wikipedia.org/wiki/Associazione_Calcio_Milan" text:style-name="Internet_20_link" text:visited-style-name="Visited_20_Internet_20_Link"><text:span text:style-name="T5">Milan</text:span></text:a><text:span text:style-name="T1"> nella partita poi vinta 3-1, contribuendo così a riportare il Genoa ad una vittoria che contro i </text:span><text:span text:style-name="T2">rossoneri</text:span><text:span text:style-name="T1"> al </text:span><text:a xlink:type="simple" xlink:href="https://it.wikipedia.org/wiki/Stadio_Giuseppe_Meazza" text:style-name="Internet_20_link" text:visited-style-name="Visited_20_Internet_20_Link"><text:span text:style-name="T5">Meazza</text:span></text:a><text:span text:style-name="T1"> non arrivava dal 1958.</text:span><text:bookmark text:name="cite_ref-40"/><text:a xlink:type="simple" xlink:href="https://it.wikipedia.org/wiki/M%27Baye_Niang#cite_note-40" text:style-name="Internet_20_link" text:visited-style-name="Visited_20_Internet_20_Link"><text:span text:style-name="T5">[40]</text:span></text:a></text:p>
      <text:p text:style-name="P2"><text:span text:style-name="T1">Il 30 giugno, scaduto il prestito al </text:span><text:a xlink:type="simple" xlink:href="https://it.wikipedia.org/wiki/Genoa_Cricket_and_Football_Club" text:style-name="Internet_20_link" text:visited-style-name="Visited_20_Internet_20_Link"><text:span text:style-name="T5">Genoa</text:span></text:a><text:span text:style-name="T1">, torna al Milan e rinnova il suo contratto fino al 30 giugno 2019.</text:span><text:bookmark text:name="cite_ref-41"/><text:a xlink:type="simple" xlink:href="https://it.wikipedia.org/wiki/M%27Baye_Niang#cite_note-41" text:style-name="Internet_20_link" text:visited-style-name="Visited_20_Internet_20_Link"><text:span text:style-name="T5">[41]</text:span></text:a><text:span text:style-name="T1"> Il 5 agosto 2015, durante un'amichevole con il </text:span><text:a xlink:type="simple" xlink:href="https://it.wikipedia.org/wiki/Fußball-Club_Bayern_München" text:style-name="Internet_20_link" text:visited-style-name="Visited_20_Internet_20_Link"><text:span text:style-name="T5">Bayern Monaco</text:span></text:a><text:span text:style-name="T1">, rimedia una frattura del quinto osso metatarsale del piede destro, che lo costringerà a uno stop di tre mesi.</text:span><text:bookmark text:name="cite_ref-42"/><text:a xlink:type="simple" xlink:href="https://it.wikipedia.org/wiki/M%27Baye_Niang#cite_note-42" text:style-name="Internet_20_link" text:visited-style-name="Visited_20_Internet_20_Link"><text:span text:style-name="T5">[42]</text:span></text:a><text:span text:style-name="T1"> Torna titolare il 7 novembre, nella partita in casa contro l'</text:span><text:a xlink:type="simple" xlink:href="https://it.wikipedia.org/wiki/Atalanta_Bergamasca_Calcio" text:style-name="Internet_20_link" text:visited-style-name="Visited_20_Internet_20_Link"><text:span text:style-name="T5">Atalanta</text:span></text:a><text:span text:style-name="T1"> finita 0-0. Il 28 novembre 2015 mette a segno i suoi primi gol in rossonero in </text:span><text:a xlink:type="simple" xlink:href="https://it.wikipedia.org/wiki/Serie_A" text:style-name="Internet_20_link" text:visited-style-name="Visited_20_Internet_20_Link"><text:span text:style-name="T5">Serie A</text:span></text:a><text:span text:style-name="T1"> siglando una doppietta nel corso della partita Milan-</text:span><text:a xlink:type="simple" xlink:href="https://it.wikipedia.org/wiki/Unione_Calcio_Sampdoria" text:style-name="Internet_20_link" text:visited-style-name="Visited_20_Internet_20_Link"><text:span text:style-name="T5">Sampdoria</text:span></text:a><text:span text:style-name="T1">, partita conclusasi sul 4-1.</text:span><text:bookmark text:name="cite_ref-43"/><text:a xlink:type="simple" xlink:href="https://it.wikipedia.org/wiki/M%27Baye_Niang#cite_note-43" text:style-name="Internet_20_link" text:visited-style-name="Visited_20_Internet_20_Link"><text:span text:style-name="T5">[43]</text:span></text:a><text:span text:style-name="T1"> Quattro giorni dopo, nella sfida di </text:span><text:a xlink:type="simple" xlink:href="https://it.wikipedia.org/wiki/Coppa_Italia" text:style-name="Internet_20_link" text:visited-style-name="Visited_20_Internet_20_Link"><text:span text:style-name="T5">Coppa Italia</text:span></text:a><text:span text:style-name="T1"> contro il </text:span><text:a xlink:type="simple" xlink:href="https://it.wikipedia.org/wiki/Football_Club_Crotone" text:style-name="Internet_20_link" text:visited-style-name="Visited_20_Internet_20_Link"><text:span text:style-name="T5">Crotone</text:span></text:a><text:span text:style-name="T1">, entrato nel corso del secondo tempo al posto di </text:span><text:a xlink:type="simple" xlink:href="https://it.wikipedia.org/wiki/Suso_(calciatore)" text:style-name="Internet_20_link" text:visited-style-name="Visited_20_Internet_20_Link"><text:span text:style-name="T5">Suso</text:span></text:a><text:span text:style-name="T1">, realizza il definitivo 3-1 al 115'.</text:span><text:bookmark text:name="cite_ref-44"/><text:a xlink:type="simple" xlink:href="https://it.wikipedia.org/wiki/M%27Baye_Niang#cite_note-44" text:style-name="Internet_20_link" text:visited-style-name="Visited_20_Internet_20_Link"><text:span text:style-name="T5">[44]</text:span></text:a><text:span text:style-name="T1"> Chiude la stagione con 16 presenze, 5 gol e 5 assist in campionato e 5 presenze e 3 gol in Coppa Italia, risultando il miglior marcatore rossonero in questa competizione, in cui il Milan verrà fermato nella finale del 21 maggio contro la Juventus (1-0 per i bianconeri in gol ai supplementari con </text:span><text:a xlink:type="simple" xlink:href="https://it.wikipedia.org/wiki/Álvaro_Morata" text:style-name="Internet_20_link" text:visited-style-name="Visited_20_Internet_20_Link"><text:span text:style-name="T5">Álvaro Morata</text:span></text:a><text:span text:style-name="T1">). L'annata di Niang viene comunque condizionata dall'infortunio del 29 febbraio 2016, in seguito ad un incidente stradale, che lo costringe a restare fuori dal campo di gioco per diversi mesi.</text:span><text:bookmark text:name="cite_ref-45"/><text:a xlink:type="simple" xlink:href="https://it.wikipedia.org/wiki/M%27Baye_Niang#cite_note-45" text:style-name="Internet_20_link" text:visited-style-name="Visited_20_Internet_20_Link"><text:span text:style-name="T5">[45]</text:span></text:a></text:p>
      <text:p text:style-name="P1"><text:span text:style-name="T1">Nella seconda giornata del </text:span><text:a xlink:type="simple" xlink:href="https://it.wikipedia.org/wiki/Serie_A_2016-2017" text:style-name="Internet_20_link" text:visited-style-name="Visited_20_Internet_20_Link"><text:span text:style-name="T5">campionato 2016-2017</text:span></text:a><text:span text:style-name="T1">, disputata allo stadio San Paolo contro il Napoli, realizza la sua prima rete stagionale e, contestualmente, colleziona la sua prima espulsione in Serie A, per doppia ammonizione.</text:span></text:p>
      <text:h text:style-name="P5" text:outline-level="4"><text:bookmark text:name="Watford_e_Torino"/><text:span text:style-name="T10">Watford e Torino</text:span><text:span text:style-name="T11">[</text:span><text:a xlink:type="simple" xlink:href="https://it.wikipedia.org/w/index.php?title=M%27Baye_Niang&amp;veaction=edit&amp;section=7" text:style-name="Internet_20_link" text:visited-style-name="Visited_20_Internet_20_Link"><text:span text:style-name="T6">modifica</text:span></text:a><text:span text:style-name="T11"> | </text:span><text:a xlink:type="simple" xlink:href="https://it.wikipedia.org/w/index.php?title=M%27Baye_Niang&amp;action=edit&amp;section=7" text:style-name="Internet_20_link" text:visited-style-name="Visited_20_Internet_20_Link"><text:span text:style-name="T6">modifica wikitesto</text:span></text:a><text:span text:style-name="T11">]</text:span></text:h>
      <text:p text:style-name="P2"><text:span text:style-name="T1">Il 26 gennaio 2017, a causa di un rendimento altalenante e di screzi con l'allenatore </text:span><text:a xlink:type="simple" xlink:href="https://it.wikipedia.org/wiki/Vincenzo_Montella" text:style-name="Internet_20_link" text:visited-style-name="Visited_20_Internet_20_Link"><text:span text:style-name="T5">Vincenzo Montella</text:span></text:a><text:span text:style-name="T1">,</text:span><text:bookmark text:name="cite_ref-46"/><text:a xlink:type="simple" xlink:href="https://it.wikipedia.org/wiki/M%27Baye_Niang#cite_note-46" text:style-name="Internet_20_link" text:visited-style-name="Visited_20_Internet_20_Link"><text:span text:style-name="T5">[46]</text:span></text:a><text:span text:style-name="T1"> passa al </text:span><text:a xlink:type="simple" xlink:href="https://it.wikipedia.org/wiki/Watford_Football_Club" text:style-name="Internet_20_link" text:visited-style-name="Visited_20_Internet_20_Link"><text:span text:style-name="T5">Watford</text:span></text:a><text:span text:style-name="T1"> con la formula del prestito con diritto di riscatto a favore del club inglese.</text:span><text:bookmark text:name="cite_ref-47"/><text:a xlink:type="simple" xlink:href="https://it.wikipedia.org/wiki/M%27Baye_Niang#cite_note-47" text:style-name="Internet_20_link" text:visited-style-name="Visited_20_Internet_20_Link"><text:span text:style-name="T5">[47]</text:span></text:a><text:span text:style-name="T1"> A fine stagione non viene riscattato dal club inglese e fa ritorno al Milan.</text:span></text:p>
      <text:p text:style-name="P1"><text:span text:style-name="T1">Rientrato a Milano svolge tutta la preparazione estiva con i rossoneri giocando anche due partite di qualificazione per l'</text:span><text:a xlink:type="simple" xlink:href="https://it.wikipedia.org/wiki/UEFA_Europa_League_2017-2018" text:style-name="Internet_20_link" text:visited-style-name="Visited_20_Internet_20_Link"><text:span text:style-name="T5">Europa League</text:span></text:a><text:span text:style-name="T1"> contro il </text:span><text:a xlink:type="simple" xlink:href="https://it.wikipedia.org/wiki/Clubul_Sportiv_Universitatea_Craiova" text:style-name="Internet_20_link" text:visited-style-name="Visited_20_Internet_20_Link"><text:span text:style-name="T5">Craiova</text:span></text:a><text:span text:style-name="T1"> restando in campo per tutti i 90 minuti senza mai segnare.</text:span></text:p>
      <text:p text:style-name="P2"><text:span text:style-name="T1">Il 31 agosto 2017 passa al </text:span><text:a xlink:type="simple" xlink:href="https://it.wikipedia.org/wiki/Torino_Football_Club" text:style-name="Internet_20_link" text:visited-style-name="Visited_20_Internet_20_Link"><text:span text:style-name="T5">Torino</text:span></text:a><text:span text:style-name="T1"> in prestito con obbligo di riscatto,</text:span><text:bookmark text:name="cite_ref-48"/><text:a xlink:type="simple" xlink:href="https://it.wikipedia.org/wiki/M%27Baye_Niang#cite_note-48" text:style-name="Internet_20_link" text:visited-style-name="Visited_20_Internet_20_Link"><text:span text:style-name="T5">[48]</text:span></text:a><text:span text:style-name="T1"> fortemente voluto dall'allenatore granata </text:span><text:a xlink:type="simple" xlink:href="https://it.wikipedia.org/wiki/Siniša_Mihajlović" text:style-name="Internet_20_link" text:visited-style-name="Visited_20_Internet_20_Link"><text:span text:style-name="T5">Siniša Mihajlović</text:span></text:a><text:span text:style-name="T1">.</text:span><text:bookmark text:name="cite_ref-49"/><text:a xlink:type="simple" xlink:href="https://it.wikipedia.org/wiki/M%27Baye_Niang#cite_note-49" text:style-name="Internet_20_link" text:visited-style-name="Visited_20_Internet_20_Link"><text:span text:style-name="T5">[49]</text:span></text:a><text:span text:style-name="T1"> Complessivamente tra prestito e riscatto la società di </text:span><text:a xlink:type="simple" xlink:href="https://it.wikipedia.org/wiki/Urbano_Cairo" text:style-name="Internet_20_link" text:visited-style-name="Visited_20_Internet_20_Link"><text:span text:style-name="T5">Urbano Cairo</text:span></text:a><text:span text:style-name="T1"> ha speso 14 milioni di euro. Il 1 ottobre 2017 va a segno nella gara interna contro il </text:span><text:a xlink:type="simple" xlink:href="https://it.wikipedia.org/wiki/Hellas_Verona_Football_Club" text:style-name="Internet_20_link" text:visited-style-name="Visited_20_Internet_20_Link"><text:span text:style-name="T5">Verona</text:span></text:a><text:span text:style-name="T1"> (terminata 2-2) siglando la sua prima rete in maglia granata. Al </text:span><text:span text:style-name="T2">Toro</text:span><text:span text:style-name="T1"> rimane una sola stagione, caratterizzata da 29 presenze e 4 reti.</text:span></text:p>
      <text:h text:style-name="P5" text:outline-level="4"><text:bookmark text:name="Rennes_e_prestito_all.27Al-Ahli"/><text:bookmark text:name="Rennes_e_prestito_all'Al-Ahli"/><text:soft-page-break/><text:span text:style-name="T10">Rennes e prestito all'Al-Ahli</text:span><text:span text:style-name="T11">[</text:span><text:a xlink:type="simple" xlink:href="https://it.wikipedia.org/w/index.php?title=M%27Baye_Niang&amp;veaction=edit&amp;section=8" text:style-name="Internet_20_link" text:visited-style-name="Visited_20_Internet_20_Link"><text:span text:style-name="T6">modifica</text:span></text:a><text:span text:style-name="T11"> | </text:span><text:a xlink:type="simple" xlink:href="https://it.wikipedia.org/w/index.php?title=M%27Baye_Niang&amp;action=edit&amp;section=8" text:style-name="Internet_20_link" text:visited-style-name="Visited_20_Internet_20_Link"><text:span text:style-name="T6">modifica wikitesto</text:span></text:a><text:span text:style-name="T11">]</text:span></text:h>
      <text:p text:style-name="P2"><text:span text:style-name="T1">Il 31 agosto 2018 il Torino comunica di aver ceduto al </text:span><text:a xlink:type="simple" xlink:href="https://it.wikipedia.org/wiki/Stade_Rennais_Football_Club" text:style-name="Internet_20_link" text:visited-style-name="Visited_20_Internet_20_Link"><text:span text:style-name="T5">Rennes</text:span></text:a><text:span text:style-name="T1">, a titolo temporaneo con opzione di riscatto, il diritto alle prestazioni sportive del calciatore.</text:span><text:bookmark text:name="cite_ref-50"/><text:a xlink:type="simple" xlink:href="https://it.wikipedia.org/wiki/M%27Baye_Niang#cite_note-50" text:style-name="Internet_20_link" text:visited-style-name="Visited_20_Internet_20_Link"><text:span text:style-name="T5">[50]</text:span></text:a><text:span text:style-name="T1"> Niang esordisce con la maglia del Rennes il 2 settembre 2018, nella vittoria interna contro il </text:span><text:a xlink:type="simple" xlink:href="https://it.wikipedia.org/wiki/Football_Club_des_Girondins_de_Bordeaux" text:style-name="Internet_20_link" text:visited-style-name="Visited_20_Internet_20_Link"><text:span text:style-name="T5">Bordeaux</text:span></text:a><text:span text:style-name="T1"> (2-0). Nel 2018-2019 colleziona 44 presenze e 14 gol tra campionato e coppe e il 30 maggio 2019 è riscattato definitivamente per 15 milioni di euro.</text:span><text:bookmark text:name="cite_ref-51"/><text:a xlink:type="simple" xlink:href="https://it.wikipedia.org/wiki/M%27Baye_Niang#cite_note-51" text:style-name="Internet_20_link" text:visited-style-name="Visited_20_Internet_20_Link"><text:span text:style-name="T5">[51]</text:span></text:a></text:p>
      <text:p text:style-name="P2"><text:span text:style-name="T1">Il 7 febbraio 2021 viene ceduto in prestito all'</text:span><text:a xlink:type="simple" xlink:href="https://it.wikipedia.org/wiki/Al-Ahli_Sports_Club_(Gedda)" text:style-name="Internet_20_link" text:visited-style-name="Visited_20_Internet_20_Link"><text:span text:style-name="T5">Al-Ahli</text:span></text:a><text:span text:style-name="T1">.</text:span><text:bookmark text:name="cite_ref-52"/><text:a xlink:type="simple" xlink:href="https://it.wikipedia.org/wiki/M%27Baye_Niang#cite_note-52" text:style-name="Internet_20_link" text:visited-style-name="Visited_20_Internet_20_Link"><text:span text:style-name="T5">[52]</text:span></text:a></text:p>
      <text:h text:style-name="P5" text:outline-level="4"><text:bookmark text:name="Bordeaux.2C_Auxerre_e_Adana_Demirspor"/><text:bookmark text:name="Bordeaux,_Auxerre_e_Adana_Demirspor"/><text:span text:style-name="T10">Bordeaux, Auxerre e Adana Demirspor</text:span><text:span text:style-name="T11">[</text:span><text:a xlink:type="simple" xlink:href="https://it.wikipedia.org/w/index.php?title=M%27Baye_Niang&amp;veaction=edit&amp;section=9" text:style-name="Internet_20_link" text:visited-style-name="Visited_20_Internet_20_Link"><text:span text:style-name="T6">modifica</text:span></text:a><text:span text:style-name="T11"> | </text:span><text:a xlink:type="simple" xlink:href="https://it.wikipedia.org/w/index.php?title=M%27Baye_Niang&amp;action=edit&amp;section=9" text:style-name="Internet_20_link" text:visited-style-name="Visited_20_Internet_20_Link"><text:span text:style-name="T6">modifica wikitesto</text:span></text:a><text:span text:style-name="T11">]</text:span></text:h>
      <text:p text:style-name="P2"><text:span text:style-name="T1">Terminato il prestito in terra saudita fa ritorno al Rennes. Non rientrando nei piani della squadra, il 24 settembre 2021 viene ceduto a titolo definitivo al Bordeaux.</text:span><text:bookmark text:name="cite_ref-53"/><text:a xlink:type="simple" xlink:href="https://it.wikipedia.org/wiki/M%27Baye_Niang#cite_note-53" text:style-name="Internet_20_link" text:visited-style-name="Visited_20_Internet_20_Link">[53]</text:a><text:bookmark text:name="cite_ref-54"/><text:a xlink:type="simple" xlink:href="https://it.wikipedia.org/wiki/M%27Baye_Niang#cite_note-54" text:style-name="Internet_20_link" text:visited-style-name="Visited_20_Internet_20_Link">[54]</text:a></text:p>
      <text:p text:style-name="P2"><text:span text:style-name="T1">Il 16 agosto 2022 firma un contratto annuale con opzione con l’</text:span><text:a xlink:type="simple" xlink:href="https://it.wikipedia.org/wiki/Association_de_la_Jeunesse_Auxerroise" text:style-name="Internet_20_link" text:visited-style-name="Visited_20_Internet_20_Link"><text:span text:style-name="T5">Auxerre</text:span></text:a><text:span text:style-name="T1">.</text:span><text:bookmark text:name="cite_ref-55"/><text:a xlink:type="simple" xlink:href="https://it.wikipedia.org/wiki/M%27Baye_Niang#cite_note-55" text:style-name="Internet_20_link" text:visited-style-name="Visited_20_Internet_20_Link"><text:span text:style-name="T5">[55]</text:span></text:a></text:p>
      <text:p text:style-name="P2"><text:span text:style-name="T1">Il 9 agosto </text:span><text:a xlink:type="simple" xlink:href="https://it.wikipedia.org/wiki/2023" text:style-name="Internet_20_link" text:visited-style-name="Visited_20_Internet_20_Link"><text:span text:style-name="T5">2023</text:span></text:a><text:span text:style-name="T1"> viene acquistato dall'</text:span><text:a xlink:type="simple" xlink:href="https://it.wikipedia.org/wiki/Adana_Demirspor_Kulübü" text:style-name="Internet_20_link" text:visited-style-name="Visited_20_Internet_20_Link"><text:span text:style-name="T5">Adana Demirspor</text:span></text:a><text:span text:style-name="T1">, militante in prima serie turca.</text:span><text:bookmark text:name="cite_ref-56"/><text:a xlink:type="simple" xlink:href="https://it.wikipedia.org/wiki/M%27Baye_Niang#cite_note-56" text:style-name="Internet_20_link" text:visited-style-name="Visited_20_Internet_20_Link">[56]</text:a><text:bookmark text:name="cite_ref-57"/><text:a xlink:type="simple" xlink:href="https://it.wikipedia.org/wiki/M%27Baye_Niang#cite_note-57" text:style-name="Internet_20_link" text:visited-style-name="Visited_20_Internet_20_Link">[57]</text:a><text:span text:style-name="T1"> Chiude l'esperienza turca con 20 presenze e 8 reti.</text:span></text:p>
      <text:h text:style-name="P5" text:outline-level="4"><text:bookmark text:name="Empoli"/><text:span text:style-name="T10">Empoli</text:span><text:span text:style-name="T11">[</text:span><text:a xlink:type="simple" xlink:href="https://it.wikipedia.org/w/index.php?title=M%27Baye_Niang&amp;veaction=edit&amp;section=10" text:style-name="Internet_20_link" text:visited-style-name="Visited_20_Internet_20_Link"><text:span text:style-name="T6">modifica</text:span></text:a><text:span text:style-name="T11"> | </text:span><text:a xlink:type="simple" xlink:href="https://it.wikipedia.org/w/index.php?title=M%27Baye_Niang&amp;action=edit&amp;section=10" text:style-name="Internet_20_link" text:visited-style-name="Visited_20_Internet_20_Link"><text:span text:style-name="T6">modifica wikitesto</text:span></text:a><text:span text:style-name="T11">]</text:span></text:h>
      <text:p text:style-name="P2"><text:span text:style-name="T1">Il 31 gennaio 2024 viene acquistato a titolo definitivo dall'</text:span><text:a xlink:type="simple" xlink:href="https://it.wikipedia.org/wiki/Empoli_Football_Club" text:style-name="Internet_20_link" text:visited-style-name="Visited_20_Internet_20_Link"><text:span text:style-name="T5">Empoli</text:span></text:a><text:span text:style-name="T1">, con cui ha firmato un contratto fino al 30 giugno 2024 con opzione di rinnovo al verificarsi di determinate condizioni.</text:span><text:bookmark text:name="cite_ref-58"/><text:a xlink:type="simple" xlink:href="https://it.wikipedia.org/wiki/M%27Baye_Niang#cite_note-58" text:style-name="Internet_20_link" text:visited-style-name="Visited_20_Internet_20_Link"><text:span text:style-name="T5">[58]</text:span></text:a></text:p>
      <text:h text:style-name="P7" text:outline-level="3"><text:bookmark text:name="Nazionale"/><text:span text:style-name="T9">Nazionale</text:span><text:span text:style-name="T11">[</text:span><text:a xlink:type="simple" xlink:href="https://it.wikipedia.org/w/index.php?title=M%27Baye_Niang&amp;veaction=edit&amp;section=11" text:style-name="Internet_20_link" text:visited-style-name="Visited_20_Internet_20_Link"><text:span text:style-name="T6">modifica</text:span></text:a><text:span text:style-name="T11"> | </text:span><text:a xlink:type="simple" xlink:href="https://it.wikipedia.org/w/index.php?title=M%27Baye_Niang&amp;action=edit&amp;section=11" text:style-name="Internet_20_link" text:visited-style-name="Visited_20_Internet_20_Link"><text:span text:style-name="T6">modifica wikitesto</text:span></text:a><text:span text:style-name="T11">]</text:span></text:h>
      <text:p text:style-name="P2"><text:span text:style-name="T1">Niang debutta con la </text:span><text:a xlink:type="simple" xlink:href="https://it.wikipedia.org/wiki/Nazionale_Under-16_di_calcio_della_Francia" text:style-name="Internet_20_link" text:visited-style-name="Visited_20_Internet_20_Link"><text:span text:style-name="T5">nazionale Under-16 francese</text:span></text:a><text:span text:style-name="T1"> il 1º dicembre 2009, in occasione dell'amichevole contro i </text:span><text:a xlink:type="simple" xlink:href="https://it.wikipedia.org/w/index.php?title=Nazionale_Under-16_di_calcio_del_Belgio&amp;action=edit&amp;redlink=1" text:style-name="Internet_20_link" text:visited-style-name="Visited_20_Internet_20_Link"><text:span text:style-name="T12">pari età del Belgio</text:span></text:a><text:span text:style-name="T1"> terminata sul punteggio di 4-1 per i giovani </text:span><text:span text:style-name="T2">galletti</text:span><text:span text:style-name="T1">.</text:span><text:bookmark text:name="cite_ref-59"/><text:a xlink:type="simple" xlink:href="https://it.wikipedia.org/wiki/M%27Baye_Niang#cite_note-59" text:style-name="Internet_20_link" text:visited-style-name="Visited_20_Internet_20_Link">[59]</text:a><text:bookmark text:name="cite_ref-60"/><text:a xlink:type="simple" xlink:href="https://it.wikipedia.org/wiki/M%27Baye_Niang#cite_note-60" text:style-name="Internet_20_link" text:visited-style-name="Visited_20_Internet_20_Link">[60]</text:a><text:span text:style-name="T1"> Due giorni dopo, sempre in una partita amichevole contro il Belgio,</text:span><text:bookmark text:name="cite_ref-61"/><text:a xlink:type="simple" xlink:href="https://it.wikipedia.org/wiki/M%27Baye_Niang#cite_note-61" text:style-name="Internet_20_link" text:visited-style-name="Visited_20_Internet_20_Link"><text:span text:style-name="T5">[61]</text:span></text:a><text:span text:style-name="T1"> segna il suo primo gol con la maglia della nazionale giovanile francese, l'unico dell'1-0 finale.</text:span><text:bookmark text:name="cite_ref-62"/><text:a xlink:type="simple" xlink:href="https://it.wikipedia.org/wiki/M%27Baye_Niang#cite_note-62" text:style-name="Internet_20_link" text:visited-style-name="Visited_20_Internet_20_Link"><text:span text:style-name="T5">[62]</text:span></text:a><text:span text:style-name="T1"> Il 4 gennaio 2010 viene inoltre convocato dal </text:span><text:a xlink:type="simple" xlink:href="https://it.wikipedia.org/wiki/Commissario_tecnico" text:style-name="Internet_20_link" text:visited-style-name="Visited_20_Internet_20_Link"><text:span text:style-name="T5">commissario tecnico</text:span></text:a><text:span text:style-name="T1"> </text:span><text:a xlink:type="simple" xlink:href="https://it.wikipedia.org/w/index.php?title=Patrick_Gonfalone&amp;action=edit&amp;redlink=1" text:style-name="Internet_20_link" text:visited-style-name="Visited_20_Internet_20_Link"><text:span text:style-name="T12">Patrick Gonfalone</text:span></text:a><text:span text:style-name="T1"> per disputare l'Aegean Cup</text:span><text:bookmark text:name="cite_ref-63"/><text:a xlink:type="simple" xlink:href="https://it.wikipedia.org/wiki/M%27Baye_Niang#cite_note-63" text:style-name="Internet_20_link" text:visited-style-name="Visited_20_Internet_20_Link"><text:span text:style-name="T5">[63]</text:span></text:a><text:span text:style-name="T1"> in </text:span><text:a xlink:type="simple" xlink:href="https://it.wikipedia.org/wiki/Turchia" text:style-name="Internet_20_link" text:visited-style-name="Visited_20_Internet_20_Link"><text:span text:style-name="T5">Turchia</text:span></text:a><text:span text:style-name="T1">.</text:span><text:bookmark text:name="cite_ref-64"/><text:a xlink:type="simple" xlink:href="https://it.wikipedia.org/wiki/M%27Baye_Niang#cite_note-64" text:style-name="Internet_20_link" text:visited-style-name="Visited_20_Internet_20_Link"><text:span text:style-name="T5">[64]</text:span></text:a><text:span text:style-name="T1"> In questa competizione Niang gioca 4 incontri, segnando 2 reti contro </text:span><text:a xlink:type="simple" xlink:href="https://it.wikipedia.org/w/index.php?title=Nazionale_Under-16_di_calcio_della_Repubblica_Ceca&amp;action=edit&amp;redlink=1" text:style-name="Internet_20_link" text:visited-style-name="Visited_20_Internet_20_Link"><text:span text:style-name="T12">Repubblica Ceca</text:span></text:a><text:bookmark text:name="cite_ref-65"/><text:a xlink:type="simple" xlink:href="https://it.wikipedia.org/wiki/M%27Baye_Niang#cite_note-65" text:style-name="Internet_20_link" text:visited-style-name="Visited_20_Internet_20_Link"><text:span text:style-name="T5">[65]</text:span></text:a><text:span text:style-name="T1"> e </text:span><text:a xlink:type="simple" xlink:href="https://it.wikipedia.org/w/index.php?title=Nazionale_Under-16_di_calcio_della_Romania&amp;action=edit&amp;redlink=1" text:style-name="Internet_20_link" text:visited-style-name="Visited_20_Internet_20_Link"><text:span text:style-name="T12">Romania</text:span></text:a><text:span text:style-name="T1">,</text:span><text:bookmark text:name="cite_ref-66"/><text:a xlink:type="simple" xlink:href="https://it.wikipedia.org/wiki/M%27Baye_Niang#cite_note-66" text:style-name="Internet_20_link" text:visited-style-name="Visited_20_Internet_20_Link"><text:span text:style-name="T5">[66]</text:span></text:a><text:span text:style-name="T1"> coppa che vede proprio i francesi come vincitori.</text:span><text:bookmark text:name="cite_ref-67"/><text:a xlink:type="simple" xlink:href="https://it.wikipedia.org/wiki/M%27Baye_Niang#cite_note-67" text:style-name="Internet_20_link" text:visited-style-name="Visited_20_Internet_20_Link"><text:span text:style-name="T5">[67]</text:span></text:a></text:p>
      <text:p text:style-name="P2"><text:span text:style-name="T1">Con l'</text:span><text:a xlink:type="simple" xlink:href="https://it.wikipedia.org/wiki/Nazionale_Under-17_di_calcio_della_Francia" text:style-name="Internet_20_link" text:visited-style-name="Visited_20_Internet_20_Link"><text:span text:style-name="T5">Under-17</text:span></text:a><text:span text:style-name="T1"> debutta il 24 agosto 2010, in occasione della partita amichevole vinta per 2-1 contro la </text:span><text:a xlink:type="simple" xlink:href="https://it.wikipedia.org/wiki/Nazionale_Under-17_di_calcio_della_Serbia" text:style-name="Internet_20_link" text:visited-style-name="Visited_20_Internet_20_Link"><text:span text:style-name="T5">Serbia</text:span></text:a><text:span text:style-name="T1"> allo </text:span><text:a xlink:type="simple" xlink:href="https://it.wikipedia.org/w/index.php?title=Stadio_Čika_Dača&amp;action=edit&amp;redlink=1" text:style-name="Internet_20_link" text:visited-style-name="Visited_20_Internet_20_Link"><text:span text:style-name="T12">Stadio Čika Dača</text:span></text:a><text:span text:style-name="T1"> di </text:span><text:a xlink:type="simple" xlink:href="https://it.wikipedia.org/wiki/Kragujevac" text:style-name="Internet_20_link" text:visited-style-name="Visited_20_Internet_20_Link"><text:span text:style-name="T5">Kragujevac</text:span></text:a><text:span text:style-name="T1">.</text:span><text:bookmark text:name="cite_ref-68"/><text:a xlink:type="simple" xlink:href="https://it.wikipedia.org/wiki/M%27Baye_Niang#cite_note-68" text:style-name="Internet_20_link" text:visited-style-name="Visited_20_Internet_20_Link"><text:span text:style-name="T5">[68]</text:span></text:a><text:span text:style-name="T1"> Disputa inoltre tutte e 3 le partite di qualificazione all'</text:span><text:a xlink:type="simple" xlink:href="https://it.wikipedia.org/wiki/Campionato_europeo_di_calcio_Under-17_2011" text:style-name="Internet_20_link" text:visited-style-name="Visited_20_Internet_20_Link"><text:span text:style-name="T5">Europeo di categoria del 2011</text:span></text:a><text:span text:style-name="T1">, non venendo però inserito dal CT Gonfalone nell'elenco dei convocati per la fase finale.</text:span></text:p>
      <text:p text:style-name="P2"><text:span text:style-name="T1">Il 25 agosto 2011 viene convocato per la prima volta dal commissario tecnico </text:span><text:a xlink:type="simple" xlink:href="https://it.wikipedia.org/wiki/Erick_Mombaerts" text:style-name="Internet_20_link" text:visited-style-name="Visited_20_Internet_20_Link"><text:span text:style-name="T5">Erick Mombaerts</text:span></text:a><text:span text:style-name="T1"> in </text:span><text:a xlink:type="simple" xlink:href="https://it.wikipedia.org/wiki/Nazionale_Under-21_di_calcio_della_Francia" text:style-name="Internet_20_link" text:visited-style-name="Visited_20_Internet_20_Link"><text:span text:style-name="T5">Under-21</text:span></text:a><text:span text:style-name="T1">, in occasione delle </text:span><text:a xlink:type="simple" xlink:href="https://it.wikipedia.org/wiki/Qualificazioni_al_campionato_europeo_di_calcio_Under-21_2013" text:style-name="Internet_20_link" text:visited-style-name="Visited_20_Internet_20_Link"><text:span text:style-name="T5">Qualificazioni agli europei di categoria del 2013</text:span></text:a><text:span text:style-name="T1">.</text:span><text:bookmark text:name="cite_ref-69"/><text:a xlink:type="simple" xlink:href="https://it.wikipedia.org/wiki/M%27Baye_Niang#cite_note-69" text:style-name="Internet_20_link" text:visited-style-name="Visited_20_Internet_20_Link"><text:span text:style-name="T5">[69]</text:span></text:a><text:span text:style-name="T1"> Debutta con la massima nazionale giovanile francese nella prima partita contro la </text:span><text:a xlink:type="simple" xlink:href="https://it.wikipedia.org/wiki/Nazionale_Under-21_di_calcio_della_Lettonia" text:style-name="Internet_20_link" text:visited-style-name="Visited_20_Internet_20_Link"><text:span text:style-name="T5">Lettonia</text:span></text:a><text:span text:style-name="T1"> del 2 settembre seguente a </text:span><text:a xlink:type="simple" xlink:href="https://it.wikipedia.org/wiki/Riga" text:style-name="Internet_20_link" text:visited-style-name="Visited_20_Internet_20_Link"><text:span text:style-name="T5">Riga</text:span></text:a><text:span text:style-name="T1">, incontro in cui segna anche la rete del definitivo 3-0</text:span><text:bookmark text:name="cite_ref-70"/><text:a xlink:type="simple" xlink:href="https://it.wikipedia.org/wiki/M%27Baye_Niang#cite_note-70" text:style-name="Internet_20_link" text:visited-style-name="Visited_20_Internet_20_Link"><text:span text:style-name="T5">[70]</text:span></text:a><text:span text:style-name="T1"> con un tiro al volo di sinistro da fuori </text:span><text:a xlink:type="simple" xlink:href="https://it.wikipedia.org/wiki/Area_di_rigore" text:style-name="Internet_20_link" text:visited-style-name="Visited_20_Internet_20_Link"><text:span text:style-name="T5">area</text:span></text:a><text:span text:style-name="T1">.</text:span><text:bookmark text:name="cite_ref-milannews_11-1"/><text:a xlink:type="simple" xlink:href="https://it.wikipedia.org/wiki/M%27Baye_Niang#cite_note-milannews-11" text:style-name="Internet_20_link" text:visited-style-name="Visited_20_Internet_20_Link"><text:span text:style-name="T5">[11]</text:span></text:a></text:p>
      <text:p text:style-name="P2"><text:span text:style-name="T1">Nell'intervallo tra le due partite valevoli per l'accesso al </text:span><text:a xlink:type="simple" xlink:href="https://it.wikipedia.org/wiki/Campionato_europeo_di_calcio_Under-21_2013" text:style-name="Internet_20_link" text:visited-style-name="Visited_20_Internet_20_Link"><text:span text:style-name="T5">campionato europeo Under-21 del 2013</text:span></text:a><text:span text:style-name="T1"> (l'andata dello spareggio con la </text:span><text:a xlink:type="simple" xlink:href="https://it.wikipedia.org/wiki/Nazionale_Under-21_di_calcio_della_Norvegia" text:style-name="Internet_20_link" text:visited-style-name="Visited_20_Internet_20_Link"><text:span text:style-name="T5">Norvegia</text:span></text:a><text:span text:style-name="T1"> vinto in casa per 1-0;</text:span><text:bookmark text:name="cite_ref-71"/><text:a xlink:type="simple" xlink:href="https://it.wikipedia.org/wiki/M%27Baye_Niang#cite_note-71" text:style-name="Internet_20_link" text:visited-style-name="Visited_20_Internet_20_Link"><text:span text:style-name="T5">[71]</text:span></text:a><text:span text:style-name="T1"> il ritorno perso per 5-3 in trasferta)</text:span><text:bookmark text:name="cite_ref-72"/><text:a xlink:type="simple" xlink:href="https://it.wikipedia.org/wiki/M%27Baye_Niang#cite_note-72" text:style-name="Internet_20_link" text:visited-style-name="Visited_20_Internet_20_Link"><text:span text:style-name="T5">[72]</text:span></text:a><text:span text:style-name="T1"> Niang, insieme ad altri 4 compagni, lascia senza alcuna autorizzazione il ritiro della nazionale francese.</text:span><text:bookmark text:name="cite_ref-73"/><text:a xlink:type="simple" xlink:href="https://it.wikipedia.org/wiki/M%27Baye_Niang#cite_note-73" text:style-name="Internet_20_link" text:visited-style-name="Visited_20_Internet_20_Link"><text:span text:style-name="T5">[73]</text:span></text:a><text:span text:style-name="T1"> Per questo episodio viene chiamato in causa dalla </text:span><text:a xlink:type="simple" xlink:href="https://it.wikipedia.org/wiki/Federazione_calcistica_della_Francia" text:style-name="Internet_20_link" text:visited-style-name="Visited_20_Internet_20_Link"><text:span text:style-name="T5">FFF</text:span></text:a><text:span text:style-name="T1">, la federazione calcistica nazionale, che, dopo aver ascoltato le sue spiegazioni,</text:span><text:bookmark text:name="cite_ref-74"/><text:a xlink:type="simple" xlink:href="https://it.wikipedia.org/wiki/M%27Baye_Niang#cite_note-74" text:style-name="Internet_20_link" text:visited-style-name="Visited_20_Internet_20_Link">[74]</text:a><text:bookmark text:name="cite_ref-75"/><text:a xlink:type="simple" xlink:href="https://it.wikipedia.org/wiki/M%27Baye_Niang#cite_note-75" text:style-name="Internet_20_link" text:visited-style-name="Visited_20_Internet_20_Link">[75]</text:a><text:span text:style-name="T1"> l'8 novembre 2012 lo squalifica da qualsiasi tipo di nazionale (maggiore e/o giovanili) a partire dal 12 novembre dello stesso anno fino al 31 dicembre 2013.</text:span><text:bookmark text:name="cite_ref-76"/><text:a xlink:type="simple" xlink:href="https://it.wikipedia.org/wiki/M%27Baye_Niang#cite_note-76" text:style-name="Internet_20_link" text:visited-style-name="Visited_20_Internet_20_Link">[76]</text:a><text:bookmark text:name="cite_ref-77"/><text:a xlink:type="simple" xlink:href="https://it.wikipedia.org/wiki/M%27Baye_Niang#cite_note-77" text:style-name="Internet_20_link" text:visited-style-name="Visited_20_Internet_20_Link">[77]</text:a><text:span text:style-name="T1"> Di questa vicenda è vittima anche il CT Mombaerts, che viene esonerato per non aver punito i suoi cinque calciatori.</text:span><text:bookmark text:name="cite_ref-78"/><text:a xlink:type="simple" xlink:href="https://it.wikipedia.org/wiki/M%27Baye_Niang#cite_note-78" text:style-name="Internet_20_link" text:visited-style-name="Visited_20_Internet_20_Link">[78]</text:a><text:bookmark text:name="cite_ref-79"/><text:a xlink:type="simple" xlink:href="https://it.wikipedia.org/wiki/M%27Baye_Niang#cite_note-79" text:style-name="Internet_20_link" text:visited-style-name="Visited_20_Internet_20_Link">[79]</text:a></text:p>
      <text:p text:style-name="P2"><text:span text:style-name="T1">Il 1º agosto 2013 il CT della </text:span><text:a xlink:type="simple" xlink:href="https://it.wikipedia.org/wiki/Nazionale_di_calcio_del_Senegal" text:style-name="Internet_20_link" text:visited-style-name="Visited_20_Internet_20_Link"><text:span text:style-name="T5">nazionale senegalese</text:span></text:a><text:span text:style-name="T1"> </text:span><text:a xlink:type="simple" xlink:href="https://it.wikipedia.org/wiki/Alain_Giresse" text:style-name="Internet_20_link" text:visited-style-name="Visited_20_Internet_20_Link"><text:span text:style-name="T5">Alain Giresse</text:span></text:a><text:span text:style-name="T1"> annuncia che Niang ha accettato la convocazione della selezione </text:span><text:a xlink:type="simple" xlink:href="https://it.wikipedia.org/wiki/Africa" text:style-name="Internet_20_link" text:visited-style-name="Visited_20_Internet_20_Link"><text:span text:style-name="T5">africana</text:span></text:a><text:span text:style-name="T1">, con il calciatore che compare anche nella lista ufficiale della </text:span><text:a xlink:type="simple" xlink:href="https://it.wikipedia.org/wiki/Federazione_calcistica_del_Senegal" text:style-name="Internet_20_link" text:visited-style-name="Visited_20_Internet_20_Link"><text:span text:style-name="T5">Federazione calcistica del Senegal</text:span></text:a><text:span text:style-name="T1"> in vista del match amichevole contro lo </text:span><text:a xlink:type="simple" xlink:href="https://it.wikipedia.org/wiki/Nazionale_di_calcio_dello_Zambia" text:style-name="Internet_20_link" text:visited-style-name="Visited_20_Internet_20_Link"><text:span text:style-name="T5">Zambia</text:span></text:a><text:span text:style-name="T1"> del 14 agosto seguente.</text:span><text:bookmark text:name="cite_ref-80"/><text:a xlink:type="simple" xlink:href="https://it.wikipedia.org/wiki/M%27Baye_Niang#cite_note-80" text:style-name="Internet_20_link" text:visited-style-name="Visited_20_Internet_20_Link"><text:span text:style-name="T5">[80]</text:span></text:a><text:span text:style-name="T1"> Il giorno dopo, però, il suo </text:span><text:a xlink:type="simple" xlink:href="https://it.wikipedia.org/wiki/Procuratore_sportivo" text:style-name="Internet_20_link" text:visited-style-name="Visited_20_Internet_20_Link"><text:span text:style-name="T5">agente</text:span></text:a><text:span text:style-name="T1"> </text:span><text:a xlink:type="simple" xlink:href="https://it.wikipedia.org/wiki/Mino_Raiola" text:style-name="Internet_20_link" text:visited-style-name="Visited_20_Internet_20_Link"><text:span text:style-name="T5">Mino Raiola</text:span></text:a><text:span text:style-name="T1"> smentisce il tutto, affermando che Niang non giocherà con la nazionale senegalese.</text:span><text:bookmark text:name="cite_ref-81"/><text:a xlink:type="simple" xlink:href="https://it.wikipedia.org/wiki/M%27Baye_Niang#cite_note-81" text:style-name="Internet_20_link" text:visited-style-name="Visited_20_Internet_20_Link"><text:span text:style-name="T5">[81]</text:span></text:a></text:p>
      <text:p text:style-name="P2"><text:span text:style-name="T1">Il 21 settembre 2017 l'attaccante accetta la convocazione del Senegal.</text:span><text:bookmark text:name="cite_ref-82"/><text:a xlink:type="simple" xlink:href="https://it.wikipedia.org/wiki/M%27Baye_Niang#cite_note-82" text:style-name="Internet_20_link" text:visited-style-name="Visited_20_Internet_20_Link"><text:span text:style-name="T5">[82]</text:span></text:a><text:span text:style-name="T1"> Debutta in nazionale il 7 ottobre seguente nella partita valida per le qualificazioni ai </text:span><text:a xlink:type="simple" xlink:href="https://it.wikipedia.org/wiki/Campionato_mondiale_di_calcio_2018" text:style-name="Internet_20_link" text:visited-style-name="Visited_20_Internet_20_Link"><text:span text:style-name="T5">Mondiali 2018</text:span></text:a><text:span text:style-name="T1"> giocata in trasferta e vinta 2-0 contro </text:span><text:a xlink:type="simple" xlink:href="https://it.wikipedia.org/wiki/Nazionale_di_calcio_di_Capo_Verde" text:style-name="Internet_20_link" text:visited-style-name="Visited_20_Internet_20_Link"><text:span text:style-name="T5">Capo Verde</text:span></text:a><text:span text:style-name="T1"> entrando al 63º al posto di </text:span><text:a xlink:type="simple" xlink:href="https://it.wikipedia.org/wiki/Papa_Alioune_Ndiaye" text:style-name="Internet_20_link" text:visited-style-name="Visited_20_Internet_20_Link"><text:span text:style-name="T5">Papa Alioune Ndiaye</text:span></text:a><text:span text:style-name="T1">. Viene quindi incluso nella rosa dei 23 per il </text:span><text:a xlink:type="simple" xlink:href="https://it.wikipedia.org/wiki/Campionato_mondiale_di_calcio_2018" text:style-name="Internet_20_link" text:visited-style-name="Visited_20_Internet_20_Link">campionato del mondo</text:a><text:bookmark text:name="cite_ref-83"/><text:a xlink:type="simple" xlink:href="https://it.wikipedia.org/wiki/M%27Baye_Niang#cite_note-83" text:style-name="Internet_20_link" text:visited-style-name="Visited_20_Internet_20_Link">[83]</text:a><text:span text:style-name="T1"> dove esordisce da titolare nella prima partita del Senegal contro la </text:span><text:a xlink:type="simple" xlink:href="https://it.wikipedia.org/wiki/Nazionale_di_calcio_della_Polonia" text:style-name="Internet_20_link" text:visited-style-name="Visited_20_Internet_20_Link"><text:span text:style-name="T5">Polonia</text:span></text:a><text:span text:style-name="T1"> in cui segna il suo primo gol in nazionale che è quello del provvisorio 2-0 (i senegalesi hanno </text:span><text:soft-page-break/><text:span text:style-name="T1">vinto la sfida per 2-1).</text:span><text:bookmark text:name="cite_ref-84"/><text:a xlink:type="simple" xlink:href="https://it.wikipedia.org/wiki/M%27Baye_Niang#cite_note-84" text:style-name="Internet_20_link" text:visited-style-name="Visited_20_Internet_20_Link">[84]</text:a><text:bookmark text:name="cite_ref-85"/><text:a xlink:type="simple" xlink:href="https://it.wikipedia.org/wiki/M%27Baye_Niang#cite_note-85" text:style-name="Internet_20_link" text:visited-style-name="Visited_20_Internet_20_Link">[85]</text:a><text:span text:style-name="T1"> Il Senegal termina il girone a pari punti con il </text:span><text:a xlink:type="simple" xlink:href="https://it.wikipedia.org/wiki/Nazionale_di_calcio_del_Giappone" text:style-name="Internet_20_link" text:visited-style-name="Visited_20_Internet_20_Link"><text:span text:style-name="T5">Giappone</text:span></text:a><text:span text:style-name="T1">, ma viene eliminato a causa del maggior numero di amm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nux Libertine" svg:font-family="'Linux Libertine', Georgia, Times, 'Source Serif Pro', serif"/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 C</meta:initial-creator>
    <meta:creation-date>2024-02-06T11:57:13.53</meta:creation-date>
    <meta:document-statistic meta:table-count="0" meta:image-count="0" meta:object-count="0" meta:page-count="4" meta:paragraph-count="44" meta:word-count="2120" meta:character-count="13377"/>
    <dc:date>2024-02-06T11:58:06.95</dc:date>
    <dc:creator>F C</dc:creator>
    <meta:editing-duration>PT53S</meta:editing-duration>
    <meta:editing-cycles>1</meta:editing-cycles>
    <meta:generator>OpenOffice/4.1.13$Win32 OpenOffice.org_project/4113m1$Build-9810</meta:generator>
  </office:meta>
</office:document-meta>
</file>